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9300000087D5E8CAF001339A6A.png" manifest:media-type="image/png"/>
  <manifest:file-entry manifest:full-path="Pictures/10000001000003910000007DB553A5F69260CA2A.png" manifest:media-type="image/png"/>
  <manifest:file-entry manifest:full-path="Pictures/10000001000003960000008258128CD0103B0747.png" manifest:media-type="image/png"/>
  <manifest:file-entry manifest:full-path="Pictures/10000001000003910000007FDC059E665AEDC9B6.png" manifest:media-type="image/png"/>
  <manifest:file-entry manifest:full-path="Pictures/100000010000039600000089BEEC1C12C39746A3.png" manifest:media-type="image/png"/>
  <manifest:file-entry manifest:full-path="Pictures/100000010000039900000096028D50A2A6D44CCE.png" manifest:media-type="image/png"/>
  <manifest:file-entry manifest:full-path="Pictures/10000001000003930000008504C95911375A6BF2.png" manifest:media-type="image/png"/>
  <manifest:file-entry manifest:full-path="Pictures/100000010000039000000091B1CFDE4F7B690926.png" manifest:media-type="image/png"/>
  <manifest:file-entry manifest:full-path="Pictures/10000001000003920000008DBE436FB4065905E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377cm" svg:y="0.265cm" svg:width="16.129cm" svg:height="2.381cm" draw:z-index="0"><draw:image xlink:href="Pictures/100000010000039300000087D5E8CAF001339A6A.png" xlink:type="simple" xlink:show="embed" xlink:actuate="onLoad" draw:mime-type="image/png"/></draw:frame><draw:frame draw:style-name="fr1" draw:name="Image2" text:anchor-type="char" svg:x="-0.441cm" svg:y="2.505cm" svg:width="16.193cm" svg:height="2.293cm" draw:z-index="1"><draw:image xlink:href="Pictures/10000001000003960000008258128CD0103B0747.png" xlink:type="simple" xlink:show="embed" xlink:actuate="onLoad" draw:mime-type="image/png"/></draw:frame><draw:frame draw:style-name="fr1" draw:name="Image3" text:anchor-type="char" svg:x="-0.443cm" svg:y="7.37cm" svg:width="16.193cm" svg:height="2.417cm" draw:z-index="2"><draw:image xlink:href="Pictures/10000001000003910000007DB553A5F69260CA2A.png" xlink:type="simple" xlink:show="embed" xlink:actuate="onLoad" draw:mime-type="image/png"/></draw:frame><draw:frame draw:style-name="fr1" draw:name="Image4" text:anchor-type="char" svg:x="-0.39cm" svg:y="4.955cm" svg:width="16.193cm" svg:height="2.417cm" draw:z-index="3"><draw:image xlink:href="Pictures/100000010000039600000089BEEC1C12C39746A3.png" xlink:type="simple" xlink:show="embed" xlink:actuate="onLoad" draw:mime-type="image/png"/></draw:frame><draw:frame draw:style-name="fr1" draw:name="Image5" text:anchor-type="char" svg:x="-0.39cm" svg:y="9.648cm" svg:width="16.14cm" svg:height="2.346cm" draw:z-index="4"><draw:image xlink:href="Pictures/10000001000003930000008504C95911375A6BF2.png" xlink:type="simple" xlink:show="embed" xlink:actuate="onLoad" draw:mime-type="image/png"/></draw:frame><draw:frame draw:style-name="fr1" draw:name="Image6" text:anchor-type="char" svg:x="-0.258cm" svg:y="11.993cm" svg:width="16.245cm" svg:height="2.646cm" draw:z-index="5"><draw:image xlink:href="Pictures/100000010000039900000096028D50A2A6D44CCE.png" xlink:type="simple" xlink:show="embed" xlink:actuate="onLoad" draw:mime-type="image/png"/></draw:frame><draw:frame draw:style-name="fr1" draw:name="Image7" text:anchor-type="char" svg:x="-0.099cm" svg:y="14.129cm" svg:width="16.087cm" svg:height="2.558cm" draw:z-index="6"><draw:image xlink:href="Pictures/100000010000039000000091B1CFDE4F7B690926.png" xlink:type="simple" xlink:show="embed" xlink:actuate="onLoad" draw:mime-type="image/png"/></draw:frame><draw:frame draw:style-name="fr1" draw:name="Image8" text:anchor-type="char" svg:x="-0.116cm" svg:y="16.39cm" svg:width="16.104cm" svg:height="2.24cm" draw:z-index="7"><draw:image xlink:href="Pictures/10000001000003910000007FDC059E665AEDC9B6.png" xlink:type="simple" xlink:show="embed" xlink:actuate="onLoad" draw:mime-type="image/png"/></draw:frame><draw:frame draw:style-name="fr1" draw:name="Image9" text:anchor-type="char" svg:x="-0.116cm" svg:y="18.553cm" svg:width="16.115cm" svg:height="2.487cm" draw:z-index="8"><draw:image xlink:href="Pictures/10000001000003920000008DBE436FB4065905E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16:26:43.034000000</meta:creation-date>
    <dc:date>2025-12-16T16:44:17.577000000</dc:date>
    <meta:editing-duration>PT17M36S</meta:editing-duration>
    <meta:editing-cycles>1</meta:editing-cycles>
    <meta:document-statistic meta:table-count="0" meta:image-count="9" meta:object-count="0" meta:page-count="1" meta:paragraph-count="0" meta:word-count="0" meta:character-count="0" meta:non-whitespace-character-count="0"/>
    <meta:generator>EasyOffice/7.6.2.1.0$Windows_X86_64 LibreOffice_project/0bc4d647150f05f02b71ccb5539a4012b57f1faf</meta:generator>
  </office:meta>
</office:document-meta>
</file>